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master-page-name="MP0">
      <style:paragraph-properties style:page-number="auto" fo:break-before="page"/>
      <style:text-properties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LAVES-Pferdemeldung</text:p>
      <text:p text:style-name="P1"/>
      <text:p text:style-name="P1"/>
      <text:p text:style-name="P3">Schleppjagd in:...................Dreilingen..................am:..............1.9.24.</text:p>
      <text:p text:style-name="P1"/>
      <text:p text:style-name="Standard"><text:span text:style-name="T1">Die Veranstalter müssen ihre Schleppjagden beim Landesamt-LAVES- anmelden und sind zur Listenführung verpflichtet</text:span><text:span text:style-name="Absatz-Standardschriftart"><text:span text:style-name="T2">.</text:span></text:span></text:p>
      <text:p text:style-name="Standard"><text:span text:style-name="Absatz-Standardschriftart"><text:span text:style-name="T2">Ohne diese Angaben darf das Pferd nicht an der Schleppjagd teilnehmen</text:span></text:span><text:span text:style-name="T1">!</text:span></text:p>
      <text:p text:style-name="P4">Wir bitten um Verständnis.</text:p>
      <text:p text:style-name="P3">Pferd:</text:p>
      <text:p text:style-name="P4">Name und De-Nr:...........................................................................................................</text:p>
      <text:p text:style-name="P4"/>
      <text:p text:style-name="P4">ChipNr.:...........................................................................................................................</text:p>
      <text:p text:style-name="P4">(falls vorhanden)</text:p>
      <text:p text:style-name="P4"/>
      <text:p text:style-name="P4">Besitzer:...........................................................................................................................</text:p>
      <text:p text:style-name="P4"/>
      <text:p text:style-name="P4">Adresse/Tel.:....................................................................................................................</text:p>
      <text:p text:style-name="P4"/>
      <text:p text:style-name="P4">Haltungsbetrieb :..............................................................................................................</text:p>
      <text:p text:style-name="P4"/>
      <text:p text:style-name="P4"/>
      <text:p text:style-name="P4">Adresse/Tel......................................................................................................................</text:p>
      <text:p text:style-name="Standard"/>
      <text:p text:style-name="P2">Hinweise zur Jagd</text:p>
      <text:p text:style-name="P1"/>
      <text:p text:style-name="P1">Haftpflichthinweise:</text:p>
      <text:p text:style-name="Standard">Der Veranstalter sowie die Teilnehmer der Jagd haften nicht für Schäden,die der Jagdausübung immanent sind.Darüber hinaus haftet der Veranstalter nicht für Schäden,die durch leicht fahrlässiges Handeln des Veranstalters/seiner Gehilfen verursacht werden.</text:p>
      <text:p text:style-name="Standard">Jedes Pferd muss haftpflicht versichert sein.Es gilt die Jagdordnung der Niedersachsenmeute.</text:p>
      <text:p text:style-name="P1"/>
      <text:p text:style-name="P1">Datenschutzhinweise:</text:p>
      <text:p text:style-name="Standard">Als Teilnehmer der Jagdveranstaltung bin ich damit einverstanden,dass Fotos gemacht werden die auch mich betreffen könnten. Diese Fotos dürfen für die Berichterstattung in Medien und im Vereinsbereich verwendet werden.Falls Sie damit nicht einverstanden sind, teilen Sie dem Veranstalter die Ablehnung bitte schriftlich mit!</text:p>
      <text:p text:style-name="P5"/>
      <text:p text:style-name="Standard"/>
      <text:p text:style-name="P3">Die Jagdhinweise habe ich zur Kenntnis genommen und erkenne den Inhalt <text:s/></text:p>
      <text:p text:style-name="P3">hiermit durch Unterschrift an.</text:p>
      <text:p text:style-name="P1"/>
      <text:p text:style-name="P1"/>
      <text:p text:style-name="P1">JagdteilnehmerInn:................................................................................................</text:p>
      <text:p text:style-name="P1"/>
      <text:p text:style-name="P1"/>
      <text:p text:style-name="P1">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05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2-05-19T15:52:28.87</meta:creation-date>
    <meta:editing-cycles>12</meta:editing-cycles>
    <meta:editing-duration>PT40M9S</meta:editing-duration>
    <meta:initial-creator>Martin Bergmann</meta:initial-creator>
    <dc:date>2024-07-16T18:34:14.85</dc:date>
    <dc:creator>Martin Bergmann</dc:creator>
    <meta:printed-by>Martin Bergmann</meta:printed-by>
    <meta:print-date>2022-07-31T17:14:46.60</meta:print-date>
    <meta:document-statistic meta:table-count="0" meta:image-count="0" meta:object-count="0" meta:page-count="1" meta:paragraph-count="23" meta:word-count="150" meta:character-count="2172"/>
  </office:meta>
</office:document-meta>
</file>